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942cm" fo:margin-left="-1.603cm" fo:margin-right="-1.639cm" table:align="margins"/>
    </style:style>
    <style:style style:name="Таблица1.A" style:family="table-column">
      <style:table-column-properties style:column-width="0.714cm" style:rel-column-width="1617*"/>
    </style:style>
    <style:style style:name="Таблица1.B" style:family="table-column">
      <style:table-column-properties style:column-width="4.233cm" style:rel-column-width="9585*"/>
    </style:style>
    <style:style style:name="Таблица1.C" style:family="table-column">
      <style:table-column-properties style:column-width="3.969cm" style:rel-column-width="8986*"/>
    </style:style>
    <style:style style:name="Таблица1.D" style:family="table-column">
      <style:table-column-properties style:column-width="4.475cm" style:rel-column-width="10133*"/>
    </style:style>
    <style:style style:name="Таблица1.E" style:family="table-column">
      <style:table-column-properties style:column-width="3.648cm" style:rel-column-width="8259*"/>
    </style:style>
    <style:style style:name="Таблица1.F" style:family="table-column">
      <style:table-column-properties style:column-width="3.784cm" style:rel-column-width="8567*"/>
    </style:style>
    <style:style style:name="Таблица1.G" style:family="table-column">
      <style:table-column-properties style:column-width="4.048cm" style:rel-column-width="9166*"/>
    </style:style>
    <style:style style:name="Таблица1.H" style:family="table-column">
      <style:table-column-properties style:column-width="4.073cm" style:rel-column-width="9222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font-size="11pt" fo:language="ru" fo:country="RU" style:font-size-asian="11pt" style:font-size-complex="11pt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8" office:value-type="string">
            <text:p text:style-name="Table_20_Contents"><text:s text:c="196"/><text:span text:style-name="T1">Утверждаю</text:span></text:p>
            <text:p text:style-name="P1"><text:s text:c="170"/>Директор МОБУ СОШ им.М.Х.Губайдуллина <text:s text:c="191"/>. <text:s text:c="167"/>с. <text:s/>Уршакбашкарамалы Г,М,Ахмаев ____________</text:p>
            <text:p text:style-name="Table_20_Contents"><text:span text:style-name="T1"><text:s/></text:span><text:s text:c="174"/><text:span text:style-name="T1">приказ № 76 от 01.09.2022 г.</text:span> </text:p>
            <text:p text:style-name="Table_20_Contents"><text:s text:c="173"/></text:p>
            <text:p text:style-name="Table_20_Contents"/>
            <text:p text:style-name="Table_20_Contents"><text:s text:c="91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</text:p>
            <text:p text:style-name="Table_20_Contents"><text:s text:c="58"/><text:span text:style-name="T5"><text:s text:c="11"/></text:span><text:span text:style-name="T7"><text:s text:c="3"/></text:span><text:span text:style-name="T6">Расписание уроков на 2022-2023 учебный год.</text:span></text:p>
            <text:p text:style-name="P3"/>
            <text:p text:style-name="Table_20_Contents"/>
            <text:p text:style-name="Table_20_Contents"/>
            <text:p text:style-name="Table_20_Contents"><text:s text:c="103"/><text:span text:style-name="T2"><text:s text:c="4"/>Понедельн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№</text:p>
          </table:table-cell>
          <table:table-cell table:style-name="Таблица1.A2" office:value-type="string">
            <text:p text:style-name="Table_20_Contents">5 <text:span text:style-name="T1">класс</text:span></text:p>
          </table:table-cell>
          <table:table-cell table:style-name="Таблица1.A2" office:value-type="string">
            <text:p text:style-name="Table_20_Contents">6 <text:span text:style-name="T1">класс</text:span></text:p>
          </table:table-cell>
          <table:table-cell table:style-name="Таблица1.A2" office:value-type="string">
            <text:p text:style-name="Table_20_Contents">7 <text:span text:style-name="T1">класс</text:span></text:p>
          </table:table-cell>
          <table:table-cell table:style-name="Таблица1.A2" office:value-type="string">
            <text:p text:style-name="Table_20_Contents">8 <text:span text:style-name="T1">класс</text:span></text:p>
          </table:table-cell>
          <table:table-cell table:style-name="Таблица1.A2" office:value-type="string">
            <text:p text:style-name="Table_20_Contents">9 <text:span text:style-name="T1">класс</text:span></text:p>
          </table:table-cell>
          <table:table-cell table:style-name="Таблица1.A2" office:value-type="string">
            <text:p text:style-name="Table_20_Contents"><text:s text:c="2"/>10 <text:span text:style-name="T1">класс</text:span></text:p>
          </table:table-cell>
          <table:table-cell table:style-name="Таблица1.H2" office:value-type="string">
            <text:p text:style-name="Table_20_Contents">11 <text:span text:style-name="T1">класс</text:span></text:p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2">Внеурочн.деят</text:p>
            <text:p text:style-name="P2">Рамазанова Ф.И</text:p>
          </table:table-cell>
          <table:table-cell table:style-name="Таблица1.A2" office:value-type="string">
            <text:p text:style-name="P2">Внеурочн.деят</text:p>
            <text:p text:style-name="P2">Мигранова Л.С</text:p>
          </table:table-cell>
          <table:table-cell table:style-name="Таблица1.A2" office:value-type="string">
            <text:p text:style-name="P2">Внеурочн.деят</text:p>
            <text:p text:style-name="P2">Синакаева Л.М</text:p>
          </table:table-cell>
          <table:table-cell table:style-name="Таблица1.A2" office:value-type="string">
            <text:p text:style-name="P2">Внеурочн.деят</text:p>
            <text:p text:style-name="P2">Муллагалиева А.Д.</text:p>
          </table:table-cell>
          <table:table-cell table:style-name="Таблица1.A2" office:value-type="string">
            <text:p text:style-name="P2">Внеурочн.деят</text:p>
            <text:p text:style-name="P2">Кучкарова И.Г</text:p>
          </table:table-cell>
          <table:table-cell table:style-name="Таблица1.A2" office:value-type="string">
            <text:p text:style-name="P2">Внеурочн.деят</text:p>
            <text:p text:style-name="P2">Абдрахимов Ф.Р.</text:p>
          </table:table-cell>
          <table:table-cell table:style-name="Таблица1.H2" office:value-type="string">
            <text:p text:style-name="P2">Внеурочн.деят</text:p>
            <text:p text:style-name="P2">Нурмухаметова Г.Ф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H2" office:value-type="string">
            <text:p text:style-name="P1">ОБЖ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Индивид.проект</text:p>
          </table:table-cell>
          <table:table-cell table:style-name="Таблица1.H2" office:value-type="string">
            <text:p text:style-name="P1">Биология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H2" office:value-type="string">
            <text:p text:style-name="P1">Русский язык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H2" office:value-type="string">
            <text:p text:style-name="P1">История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Физичес. культура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H2" office:value-type="string">
            <text:p text:style-name="P1">Английский язык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Баш (гос) язык</text:p>
          </table:table-cell>
          <table:table-cell table:style-name="Таблица1.A2" office:value-type="string">
            <text:p text:style-name="P1">Родная литература</text:p>
          </table:table-cell>
          <table:table-cell table:style-name="Таблица1.A2" office:value-type="string">
            <text:p text:style-name="P1">Физическ. культура</text:p>
          </table:table-cell>
          <table:table-cell table:style-name="Таблица1.H2" office:value-type="string">
            <text:p text:style-name="P1">Физичес. культура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1" table:number-columns-spanned="8" office:value-type="string">
            <text:p text:style-name="Table_20_Contents"><text:s text:c="114"/><text:span text:style-name="T2">Вторн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ИКТ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H2" office:value-type="string">
            <text:p text:style-name="P1">Геометрия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A2" office:value-type="string">
            <text:p text:style-name="P1">ИКТ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H2" office:value-type="string">
            <text:p text:style-name="P1">Обществознание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ОДНК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H2" office:value-type="string">
            <text:p text:style-name="P1">Английский язык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ИЗО/Муз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H2" office:value-type="string">
            <text:p text:style-name="P1">Русский язык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Баш (гос) язык</text:p>
          </table:table-cell>
          <table:table-cell table:style-name="Таблица1.A2" office:value-type="string">
            <text:p text:style-name="P1">ИЗО/Муз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H2" office:value-type="string">
            <text:p text:style-name="P1">Литература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ОБЖ</text:p>
          </table:table-cell>
          <table:table-cell table:style-name="Таблица1.A2" office:value-type="string">
            <text:p text:style-name="P1">Физичес. культура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H2" office:value-type="string">
            <text:p text:style-name="P1">Физика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2">Внеурочн.деят</text:p>
            <text:p text:style-name="P2">Рамазанова Ф.И</text:p>
          </table:table-cell>
          <table:table-cell table:style-name="Таблица1.A2" office:value-type="string">
            <text:p text:style-name="P1">Внеурочн.деят</text:p>
            <text:p text:style-name="P1">Муллагалиева А.Д</text:p>
          </table:table-cell>
          <table:table-cell table:style-name="Таблица1.A2" office:value-type="string">
            <text:p text:style-name="P2">Внеурочн.деят</text:p>
            <text:p text:style-name="P2">Кучкарова И.Г</text:p>
          </table:table-cell>
          <table:table-cell table:style-name="Таблица1.A2" office:value-type="string">
            <text:p text:style-name="P1">ИЗО/Муз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Физичес. культура</text:p>
          </table:table-cell>
          <table:table-cell table:style-name="Таблица1.H2" office:value-type="string">
            <text:p text:style-name="P1">Физичес. культура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Внеурочн.деят</text:p>
            <text:p text:style-name="P1">Нургалиев Р.В.</text:p>
          </table:table-cell>
          <table:table-cell table:style-name="Таблица1.A2" office:value-type="string">
            <text:p text:style-name="P1">Внеурочн.деят</text:p>
            <text:p text:style-name="P1">Нургалиев Р.В.</text:p>
          </table:table-cell>
          <table:table-cell table:style-name="Таблица1.A2" office:value-type="string">
            <text:p text:style-name="P2">Внеурочн.деят</text:p>
            <text:p text:style-name="P2">Кучкарова И.Г</text:p>
          </table:table-cell>
          <table:table-cell table:style-name="Таблица1.H2" office:value-type="string">
            <text:p text:style-name="P2">Внеурочн.деят</text:p>
            <text:p text:style-name="P2">Рамазанова Ф.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H2" table:number-columns-spanned="8" office:value-type="string">
            <text:p text:style-name="Table_20_Contents"><text:s text:c="111"/><text:span text:style-name="T4"><text:s/></text:span><text:span text:style-name="T2">Сре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Родная литература</text:p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H2" office:value-type="string">
            <text:p text:style-name="P1">Английский язык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Баш (гос) язык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H2" office:value-type="string">
            <text:p text:style-name="P1">Химия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H2" office:value-type="string">
            <text:p text:style-name="P1">Алгебра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H2" office:value-type="string">
            <text:p text:style-name="P1">Родной язык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H2" office:value-type="string">
            <text:p text:style-name="P1">Литература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Родная литература</text:p>
          </table:table-cell>
          <table:table-cell table:style-name="Таблица1.A2" office:value-type="string">
            <text:p text:style-name="P1">Немецкий язык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H2" office:value-type="string">
            <text:p text:style-name="P1">Физика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1">Внеурочн.деят</text:p>
            <text:p text:style-name="P1">Нургалиев Р.В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2">Внеурочн.деят</text:p>
            <text:p text:style-name="P2">Рамазанова Ф.И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H2" office:value-type="string">
            <text:p text:style-name="P1">География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Внеурочн.деят</text:p>
            <text:p text:style-name="P1">Нургалиев Р.В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Внеурочн.деят</text:p>
            <text:p text:style-name="P1">Нургалиев Р.В.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H2" table:number-columns-spanned="8" office:value-type="string">
            <text:p text:style-name="Table_20_Contents"><text:s text:c="112"/><text:span text:style-name="T2">Четвер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A2" office:value-type="string">
            <text:p text:style-name="P1">ИКТ</text:p>
          </table:table-cell>
          <table:table-cell table:style-name="Таблица1.H2" office:value-type="string">
            <text:p text:style-name="P1">Биология</text:p>
          </table:table-cell>
        </table:table-row>
        <text:soft-page-break/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H2" office:value-type="string">
            <text:p text:style-name="P1">Родная литература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H2" office:value-type="string">
            <text:p text:style-name="P1">Физика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Родная литература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ОБЖ</text:p>
          </table:table-cell>
          <table:table-cell table:style-name="Таблица1.H2" office:value-type="string">
            <text:p text:style-name="P1">Геометрия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География</text:p>
          </table:table-cell>
          <table:table-cell table:style-name="Таблица1.A2" office:value-type="string">
            <text:p text:style-name="P1">Геометрия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История</text:p>
          </table:table-cell>
          <table:table-cell table:style-name="Таблица1.H2" office:value-type="string">
            <text:p text:style-name="P1">ИКТ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H2" office:value-type="string">
            <text:p text:style-name="P1">История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Технология</text:p>
          </table:table-cell>
          <table:table-cell table:style-name="Таблица1.A2" office:value-type="string">
            <text:p text:style-name="P1">Немецкий язык</text:p>
          </table:table-cell>
          <table:table-cell table:style-name="Таблица1.A2" office:value-type="string">
            <text:p text:style-name="P1">ОДНК</text:p>
          </table:table-cell>
          <table:table-cell table:style-name="Таблица1.A2" office:value-type="string">
            <text:p text:style-name="P1">Астрономия</text:p>
          </table:table-cell>
          <table:table-cell table:style-name="Таблица1.H2" office:value-type="string">
            <text:p text:style-name="P1">Алгебра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H2" table:number-columns-spanned="8" office:value-type="string">
            <text:p text:style-name="Table_20_Contents"><text:s text:c="104"/><text:span text:style-name="T3"><text:s text:c="7"/></text:span><text:span text:style-name="T2">Пятни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ОБЖ</text:p>
          </table:table-cell>
          <table:table-cell table:style-name="Таблица1.A2" office:value-type="string">
            <text:p text:style-name="P1">Обществознание</text:p>
          </table:table-cell>
          <table:table-cell table:style-name="Таблица1.H2" office:value-type="string">
            <text:p text:style-name="P1">Алгебра</text:p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1">ИЗО/Муз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ОДНК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H2" office:value-type="string">
            <text:p text:style-name="P1">Химия</text:p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Математика</text:p>
          </table:table-cell>
          <table:table-cell table:style-name="Таблица1.A2" office:value-type="string">
            <text:p text:style-name="P1">ИКТ</text:p>
          </table:table-cell>
          <table:table-cell table:style-name="Таблица1.A2" office:value-type="string">
            <text:p text:style-name="P1">Родной язык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H2" office:value-type="string">
            <text:p text:style-name="P1">Литература</text:p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1">Литература</text:p>
          </table:table-cell>
          <table:table-cell table:style-name="Таблица1.A2" office:value-type="string">
            <text:p text:style-name="P1">Родная литература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Химия</text:p>
          </table:table-cell>
          <table:table-cell table:style-name="Таблица1.A2" office:value-type="string">
            <text:p text:style-name="P1">ИКТ</text:p>
          </table:table-cell>
          <table:table-cell table:style-name="Таблица1.H2" office:value-type="string">
            <text:p text:style-name="P1">Обществознание</text:p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Русский язык</text:p>
          </table:table-cell>
          <table:table-cell table:style-name="Таблица1.A2" office:value-type="string">
            <text:p text:style-name="P1">Баш (гос) язык</text:p>
          </table:table-cell>
          <table:table-cell table:style-name="Таблица1.A2" office:value-type="string">
            <text:p text:style-name="P1">Биология</text:p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H2" office:value-type="string">
            <text:p text:style-name="P1">ИКТ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Физика</text:p>
          </table:table-cell>
          <table:table-cell table:style-name="Таблица1.A2" office:value-type="string">
            <text:p text:style-name="P1">Алгебра</text:p>
          </table:table-cell>
          <table:table-cell table:style-name="Таблица1.A2" office:value-type="string">
            <text:p text:style-name="P1">Баш (гос) язык</text:p>
          </table:table-cell>
          <table:table-cell table:style-name="Таблица1.A2" office:value-type="string">
            <text:p text:style-name="P1">Родная литература</text:p>
          </table:table-cell>
          <table:table-cell table:style-name="Таблица1.H2" office:value-type="string">
            <text:p text:style-name="P1">Индивид.проект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Внеурочн.деят</text:p>
            <text:p text:style-name="P1">Нургалиев Р.В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Физическ.культура</text:p>
          </table:table-cell>
          <table:table-cell table:style-name="Таблица1.A2" office:value-type="string">
            <text:p text:style-name="P1">Внеурочн.деят</text:p>
            <text:p text:style-name="P1">Нурмухаметова Г.Ф</text:p>
          </table:table-cell>
          <table:table-cell table:style-name="Таблица1.A2" office:value-type="string">
            <text:p text:style-name="P1">Английский язык</text:p>
          </table:table-cell>
          <table:table-cell table:style-name="Таблица1.H2" office:value-type="string">
            <text:p text:style-name="P1">Алгебра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51S</meta:editing-duration>
    <meta:editing-cycles>9</meta:editing-cycles>
    <meta:generator>OpenOffice/4.1.11$Win32 OpenOffice.org_project/4111m1$Build-9808</meta:generator>
    <dc:date>2022-12-12T10:24:43.97</dc:date>
    <meta:print-date>2022-11-25T11:46:44.24</meta:print-date>
    <meta:document-statistic meta:table-count="1" meta:image-count="0" meta:object-count="0" meta:page-count="3" meta:paragraph-count="325" meta:word-count="444" meta:character-count="4923"/>
    <meta:user-defined meta:name="Info 1"/>
    <meta:user-defined meta:name="Info 2"/>
    <meta:user-defined meta:name="Info 3"/>
    <meta:user-defined meta:name="Info 4"/>
  </office:meta>
</office:document-meta>
</file>